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ning - Langewijk (RDN01 P 1738)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(RDN01 P 1738) in Nieuw-Roden, het plaatsen van een tijdelijke woning, verleend op 01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07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8</meta:user-defined>
    <meta:user-defined meta:name="DCTERMS.abstract">Gemeente Noordenveld - besluit voor: het plaatsen van een tijdelijke woning - Langewijk (RDN01 P 1738)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tijdelijke woning - Langewijk (RDN01 P 1738) in Nieuw-Ro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0787</meta:user-defined>
    <meta:user-defined meta:name="OVERHEIDop.GmbID/DC.identifier">gmb-2025-430787</meta:user-defined>
    <meta:user-defined meta:name="OVERHEIDop.versieInformatie"/>
  </office:meta>
</office:document-meta>
</file>