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uinbouwweg Oost tussen Waterslinger Geerpark en Priemsteeg ter hoogte van de voetbalvelden, Vlijmen, aanleggen fiet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september 2025 een aanvraag voor een omgevingsvergunning ontvangen voor de omgevingsplanactiviteit:</text:p>
            <text:p text:style-name="common-al"/>
            <text:p text:style-name="common-al">Werk of werkzaamheden uitvoeren</text:p>
            <text:p text:style-name="common-al"/>
            <text:p text:style-name="common-al">Voor het aanleggen van een fietspad langs de Tuinbouwweg tussen Waterslinger Geerpark en Priemsteeg ter hoogte van de voetbalvelden in Vlijmen. De aanvraag is bij de gemeente bekend onder nummer 213868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07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86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Tuinbouwweg Oost tussen Waterslinger Geerpark en Priemsteeg ter hoogte van de voetbalvelden, Vlijmen, aanleggen fietspad</meta:user-defined>
    <meta:user-defined meta:name="DCTERMS.W3CDTF/DCTERMS.available">2025-10-08</meta:user-defined>
    <meta:user-defined meta:name="DCTERMS.W3CDTF/OVERHEIDop.jaargang">2025</meta:user-defined>
    <meta:user-defined meta:name="OVERHEIDop.externeBijlage">situatie|exb-2025-35953</meta:user-defined>
    <meta:user-defined meta:name="OVERHEIDop.publicationIssue">430784</meta:user-defined>
    <meta:user-defined meta:name="OVERHEIDop.GmbID/DC.identifier">gmb-2025-430784</meta:user-defined>
    <meta:user-defined meta:name="OVERHEIDop.versieInformatie"/>
  </office:meta>
</office:document-meta>
</file>