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VAN AYLVALAAN 5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van Aylvalaan 5, 8454 KM Mildam (23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07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7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1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VAN AYLVALAAN 5 MIL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783</meta:user-defined>
    <meta:user-defined meta:name="OVERHEIDop.GmbID/DC.identifier">gmb-2025-430783</meta:user-defined>
    <meta:user-defined meta:name="OVERHEIDop.versieInformatie"/>
  </office:meta>
</office:document-meta>
</file>