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herinrichting Watersleyerweg-Watersley,  Watersleyerweg (tussen N276 en kruispunt Watersleyerweg-Margrietlaan-Gulikstraat),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herinrichting Watersleyerweg-Watersley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 Watersleyerweg (tussen N276 en kruispunt Watersleyerweg-Margrietlaan-Gulikstraat), Munstergeleen</text:p>
            <text:p text:style-name="common-al">
            <text:span text:style-name="nadrukvet">Zaaknummer: </text:span>2025-00002505</text:p>
            <text:p text:style-name="common-al">
            <text:span text:style-name="nadrukvet">Ontvangstdatum</text:span>: 1 okto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078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8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8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505</meta:user-defined>
    <meta:user-defined meta:name="DCTERMS.abstract">Betreft: melding op locatie  Watersleyerweg (tussen N276 en kruispunt Watersleyerweg-Margrietlaan-Gulikstraat), Munstergeleen</meta:user-defined>
    <dc:language>nl</dc:language>
    <meta:user-defined meta:name="OVERHEIDop.locatietype/OVERHEIDop.gebiedsmarkering">Vlak</meta:user-defined>
    <meta:user-defined meta:name="DC.title">Kennisgeving ontvangst Melding Besluit Bodemkwaliteit t.b.v. herinrichting Watersleyerweg-Watersley,  Watersleyerweg (tussen N276 en kruispunt Watersleyerweg-Margrietlaan-Gulikstraat), Munstergele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82</meta:user-defined>
    <meta:user-defined meta:name="OVERHEIDop.GmbID/DC.identifier">gmb-2025-430782</meta:user-defined>
    <meta:user-defined meta:name="OVERHEIDop.versieInformatie"/>
  </office:meta>
</office:document-meta>
</file>