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rstelwerkzaamheden parkeergarage Drievriendenhof op de locatie Korte Kolfstraat 235 te Dordrecht zaaknummer 9003497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herstelwerkzaamheden parkeergarage Drievriendenhof op de locatie Korte Kolfstraat 2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7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herstelwerkzaamheden parkeergarage Drievriendenhof op de locatie Korte Kolfstraat 235 te Dordrecht zaaknummer 9003497845</meta:user-defined>
    <meta:user-defined meta:name="DCTERMS.W3CDTF/DCTERMS.available">2025-10-06</meta:user-defined>
    <meta:user-defined meta:name="DCTERMS.W3CDTF/OVERHEIDop.jaargang">2025</meta:user-defined>
    <meta:user-defined meta:name="OVERHEIDop.publicationIssue">430781</meta:user-defined>
    <meta:user-defined meta:name="OVERHEIDop.GmbID/DC.identifier">gmb-2025-430781</meta:user-defined>
    <meta:user-defined meta:name="OVERHEIDop.versieInformatie"/>
  </office:meta>
</office:document-meta>
</file>