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achter nr. 151 t/m 167 Soest, realiseren van tijdelijke parkeerplaatsen voor Into The Woods festival Amersfoort 2025</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een aanvraag ontvangen voor een omgevingsvergunning voor het realiseren van tijdelijke parkeerplaatsen voor Into The Woods festival Amersfoort 2025 op locatie Birkstraat achter nr. 151 t/m 167 Soest.</text:p>
            <text:p text:style-name="common-al">De aanvraag is geregistreerd onder zaaknummer 106379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07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3792</meta:user-defined>
    <meta:user-defined meta:name="DCTERMS.abstract">realiseren van tijdelijke parkeerplaatsen voor Into The Woods festival Amersfoort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rkstraat achter nr. 151 t/m 167 Soest, realiseren van tijdelijke parkeerplaatsen voor Into The Woods festival Amersfoort 2025</meta:user-defined>
    <meta:user-defined meta:name="DCTERMS.W3CDTF/DCTERMS.available">2025-02-03</meta:user-defined>
    <meta:user-defined meta:name="DCTERMS.W3CDTF/OVERHEIDop.jaargang">2025</meta:user-defined>
    <meta:user-defined meta:name="OVERHEIDop.publicationIssue">43078</meta:user-defined>
    <meta:user-defined meta:name="OVERHEIDop.GmbID/DC.identifier">gmb-2025-43078</meta:user-defined>
    <meta:user-defined meta:name="OVERHEIDop.versieInformatie"/>
  </office:meta>
</office:document-meta>
</file>