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sterhoutpark 3 2012JL Haarlem, 0392-2025-0110683, het isoleren van de begane grond vloer en diverse interne wijzigingen op de begane grond en eerste verdieping, verzonden 0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07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0683</meta:user-defined>
    <meta:user-defined meta:name="DCTERMS.abstract">het isoleren van de beganegrond vloer en diverse interne wijzigingen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sterhoutpark 3 2012JL Haarlem, 0392-2025-0110683, het isoleren van de begane grond vloer en diverse interne wijzigingen op de begane grond en eerste verdieping, verzonden 02-10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78</meta:user-defined>
    <meta:user-defined meta:name="OVERHEIDop.GmbID/DC.identifier">gmb-2025-430778</meta:user-defined>
    <meta:user-defined meta:name="OVERHEIDop.versieInformatie"/>
  </office:meta>
</office:document-meta>
</file>