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mankade 43-3 101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, het wijzigen van de brandcompartimentering en het toevoegen van de berging op de 4e verdieping bij de woning op de 3e verdieping</text:p>
            <text:p text:style-name="common-al">Zaakadres: Houtmankade 43-3 1013MR Amsterdam</text:p>
            <text:p text:style-name="common-al">Datum ontvangst: 02-09-2025</text:p>
            <text:p text:style-name="common-al">Zaaknummer: Z2025-037249</text:p>
            <text:p text:style-name="common-al">DSO-nummer: 2025090200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7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49</meta:user-defined>
    <meta:user-defined meta:name="DCTERMS.abstract">realiseren van een interne trap, het wijzigen van de brandcompartimentering en het toevoegen van de berging op de 4e verdieping bij de woning op de 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utmankade 43-3 1013MR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75</meta:user-defined>
    <meta:user-defined meta:name="OVERHEIDop.GmbID/DC.identifier">gmb-2025-430775</meta:user-defined>
    <meta:user-defined meta:name="OVERHEIDop.versieInformatie"/>
  </office:meta>
</office:document-meta>
</file>