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Voorgenomen verkopen voor toekomstige netstations</text:span>
          </text:p>
            <text:p text:style-name="al">Op basis van objectieve, redelijke en toetsbare criteria is de gemeente van oordeel dat steeds slechts één serieuze gegadigde in aanmerking komt voor de voorgenomen verkopen van percelen voor toekomstige netstations, namelijk Enexis Netbeheer B.V. als netbeheerder in Venray. </text:p>
            <text:p text:style-name="al">De gemeente is voornemens om over te gaan tot de volgende verkopen: </text:p>
            <text:p text:style-name="al"/>
            <text:list text:style-name="id1-3-2-3-1-5">
              <text:list-item text:style-override="id1-3-2-3-1-5-1">
                <text:number>1.</text:number>
                <text:p text:style-name="al">
                <text:span text:style-name="nadrukvet">
                  <text:span text:style-name="nadrukondlijn">Voorgenomen verkoop van grond nabij de Moerslag 24 te Ysselsteyn aan Enexis Netbeheer B.V.</text:span>
                </text:span>
              </text:p>
              </text:list-item>
            </text:list>
            <text:p text:style-name="al">
            <text:span text:style-name="nadrukvet">Objectinformatie: perceel voor toekomstig netstation/elektriciteitshuisje</text:span>
          </text:p>
            <text:p text:style-name="al">Locatie: nabij de Moerslag 24 te Ysselsteyn</text:p>
            <text:p text:style-name="al">Betrokken kadastrale perceel: gemeente Venray, sectie M nummer 2119 gedeeltelijk</text:p>
            <text:p text:style-name="al">Perceelgrootte: ca. 26 m2</text:p>
            <text:p text:style-name="al"/>
            <text:p text:style-name="al">
            <text:span text:style-name="nadrukvet">
              <text:span text:style-name="nadrukondlijn">Ter inzage </text:span>
            </text:span>
          </text:p>
            <text:p text:style-name="al">De voorgenomen verkopen liggen met ingang van de datum van publicatie in het Gemeenteblad gedurende 20 werkdagen ter inzage in het gemeentehuis van Venray, Raadhuisstraat 1, 5801 MB Venray. Voor vragen over de voorgenomen grondverkopen kunt u bellen naar: 0478-52 33 33 en vragen naar een Jurist Grondzaken. Als u vragen heeft over de locatie van het toekomstig netstation kunt u vragen naar de Toezichthouder Technische Installaties. Vragen over de toekomstige werkzaamheden en de gekozen locatie kunt u stellen bij Enexis Netbeheer B.V.</text:p>
            <text:p text:style-name="al"/>
            <text:p text:style-name="al">
            <text:span text:style-name="nadrukvet">
              <text:span text:style-name="nadrukondlijn">Reageren </text:span>
            </text:span>
          </text:p>
            <text:p text:style-name="al">De grond wordt enkel verkocht ten behoeve van de plaatsing van een netstation/elektriciteitshuisje. Aangezien de gemeente Venray één netbeheerder heeft die bevoegd is netstations te plaatsen, is de gemeente van oordeel dat het niet mogelijk om als particulier of anderszins in aanmerking te komen voor de voorgenomen verkopen.</text:p>
            <text:p text:style-name="al">Als u van mening bent dat u toch op basis van de hiervoor gestelde criteria in aanmerking komt voor de aankoop van genoemde gronden voor de plaatsing van een netstation, kunt u zich gedurende de termijn van de ter inzage ligging bij de gemeente Venray melden. Uw gemotiveerde schriftelijke reactie kunt u mailen naar info@venrayverkoopt.nl of stuur een brief naar Gemeente Venray, t.a.v. Team RO, postbus 500, 5800 AM Venray.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07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voorgenomen verkopen van gronden</meta:user-defined>
    <meta:user-defined meta:name="DCTERMS.W3CDTF/DCTERMS.available">2025-10-08</meta:user-defined>
    <meta:user-defined meta:name="DCTERMS.W3CDTF/OVERHEIDop.jaargang">2025</meta:user-defined>
    <meta:user-defined meta:name="OVERHEIDop.publicationIssue">430774</meta:user-defined>
    <meta:user-defined meta:name="OVERHEIDop.GmbID/DC.identifier">gmb-2025-430774</meta:user-defined>
    <meta:user-defined meta:name="OVERHEIDop.versieInformatie"/>
  </office:meta>
</office:document-meta>
</file>