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text:list-style style:name="id1-3-2-2-1-5-1-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8-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8-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8-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8-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8-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wijziging van de Mandaatregeling gemeente Nieuwegein 2019</text:p>
      <text:section text:name="regeling_id1-3-2" text:style-name="regeling">
        <text:section text:name="aanhef_id1-3-2-1" text:style-name="aanhef">
          <text:section text:name="preambule_id1-3-2-1-1" text:style-name="preambule">
            <text:p text:style-name="al">Het college van burgemeester en wethouders, respectievelijk de burgemeester van Nieuwegein;</text:p>
            <text:p text:style-name="al"/>
            <text:p text:style-name="al">gelet op de afdeling 10.1.1 van de Algemene wet bestuursrecht, artikel 160 en artikel 171 van de Gemeentewet;</text:p>
            <text:p text:style-name="al"/>
            <text:p text:style-name="al">
            <text:span text:style-name="nadrukvet">besluit:</text:span>
          </text:p>
            <text:p text:style-name="al">vast te stellen</text:p>
            <text:p text:style-name="al"/>
            <text:p text:style-name="al">Besluit tot wijziging van de Mandaatregeling gemeente Nieuwegein 2019;</text:p>
            <text:p text:style-name="al"/>
            <text:p text:style-name="al">De Mandaatregeling gemeente Nieuwegein 2019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wordt als volgt gewijzigd:</text:p>
            <text:p text:style-name="al">Mandaatnummer 219A te vervangen door een nieuw mandaat, een nieuwe volmacht en een nieuwe machtiging, die als volgt luide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cell_frame_all" table:number-rows-spanned="1" table:number-columns-spanned="1">
                    <text:p text:style-name="table_al">Volmacht, mandaat, machtiging</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e voorwaarden/toelichting</text:p>
                  </table:table-cell>
                </table:table-row>
                <table:table-row table:style-name="row">
                  <table:table-cell table:style-name="cell_frame_all" table:number-rows-spanned="1" table:number-columns-spanned="1">
                    <text:p text:style-name="table_al">Mandaat, machtiging, volmacht</text:p>
                  </table:table-cell>
                  <table:table-cell table:style-name="cell_frame_all" table:number-rows-spanned="1" table:number-columns-spanned="1">
                    <text:p text:style-name="table_al">219A</text:p>
                  </table:table-cell>
                  <table:table-cell table:style-name="cell_frame_all" table:number-rows-spanned="1" table:number-columns-spanned="1">
                    <text:p text:style-name="table_al">Het besluiten tot en het verrichten van de volgende (rechts)handelingen in het kader van de aanbestedingsprocedure voor de inkoop Jeugdbescherming, Jeugdreclassering en Veilig Thuis 2026-2030:</text:p>
                    <text:list text:style-name="id1-3-2-2-1-5-1-8-2-3-2">
                      <text:list-item text:style-override="id1-3-2-2-1-5-1-8-2-3-2-1">
                        <text:number>a.</text:number>
                        <text:p text:style-name="table_al">het publiceren van aanbestedingsdocumenten;</text:p>
                      </text:list-item>
                      <text:list-item text:style-override="id1-3-2-2-1-5-1-8-2-3-2-2">
                        <text:number>b.</text:number>
                        <text:p text:style-name="table_al">het opstellen en publiceren van één of meerdere nota’s van inlichtingen, inclusief de definitieve inhoud van de (concept) overeenkomst;</text:p>
                      </text:list-item>
                      <text:list-item text:style-override="id1-3-2-2-1-5-1-8-2-3-2-3">
                        <text:number>c.</text:number>
                        <text:p text:style-name="table_al">het in ontvangst nemen van inschrijvingen en deze te openen en te beoordelen;</text:p>
                      </text:list-item>
                      <text:list-item text:style-override="id1-3-2-2-1-5-1-8-2-3-2-4">
                        <text:number>d.</text:number>
                        <text:p text:style-name="table_al">het opstellen en publiceren van de gunningsbeslissing en gunning;</text:p>
                      </text:list-item>
                      <text:list-item text:style-override="id1-3-2-2-1-5-1-8-2-3-2-5">
                        <text:number>e.</text:number>
                        <text:p text:style-name="table_al">het behandelen van klachten conform de klachtenregeling klachtafhandeling bij aanbesteden gemeente Utrecht;</text:p>
                      </text:list-item>
                      <text:list-item text:style-override="id1-3-2-2-1-5-1-8-2-3-2-6">
                        <text:number>f.</text:number>
                        <text:p text:style-name="table_al">het contract te sluiten met de vanuit de aanbesteding geselecteerde aanbieder(s);</text:p>
                      </text:list-item>
                      <text:list-item text:style-override="id1-3-2-2-1-5-1-8-2-3-2-7">
                        <text:number>g.</text:number>
                        <text:p text:style-name="table_al">het beheren en managen van de gesloten contract(en), waaronder evaluatie, aanpassing binnen de kaders van de aanbesteding(en) en besluiten tot verlenging en beëindiging;</text:p>
                      </text:list-item>
                      <text:list-item text:style-override="id1-3-2-2-1-5-1-8-2-3-2-8">
                        <text:number>h.</text:number>
                        <text:p text:style-name="table_al">het verrichten van alle voor vorenstaande punten benodigde handelingen.</text:p>
                      </text:list-item>
                    </text:list>
                  </table:table-cell>
                  <table:table-cell table:style-name="cell_frame_all" table:number-rows-spanned="1" table:number-columns-spanned="1">
                    <text:p text:style-name="table_al">Algemene wet bestuursrecht, Gemeentewet, Jeugdwet, Wet maatschappelijke ondersteuning 2015, Verwervingsstrategie jeugdbescherming, jeugdreclassering en Veilig Thuis 2026-2023 (met optiejaren)</text:p>
                  </table:table-cell>
                  <table:table-cell table:style-name="cell_frame_all" table:number-rows-spanned="1" table:number-columns-spanned="1">
                    <text:p text:style-name="table_al">College van burgemeester en wethouders</text:p>
                    <text:p text:style-name="table_al"/>
                    <text:p text:style-name="table_al">Burgemeester</text:p>
                  </table:table-cell>
                  <table:table-cell table:style-name="cell_frame_all" table:number-rows-spanned="1" table:number-columns-spanned="1">
                    <text:p text:style-name="table_al">College van burgemeester en wethouders gemeente Utrecht</text:p>
                    <text:p text:style-name="table_al"/>
                    <text:p text:style-name="table_al">Burgemeester gemeente Utrecht</text:p>
                  </table:table-cell>
                  <table:table-cell table:style-name="cell_frame_all" table:number-rows-spanned="1" table:number-columns-spanned="1">
                    <text:list text:style-name="id1-3-2-2-1-5-1-8-2-7-1">
                      <text:list-item text:style-override="id1-3-2-2-1-5-1-8-2-7-1-1">
                        <text:number>1.</text:number>
                        <text:p text:style-name="table_al">De uitoefening van het mandaat, de volmacht en de machtiging vindt in goed overleg plaats, binnen de bovenregionale ambtelijke werkgroep JB/JR en VT. </text:p>
                      </text:list-item>
                      <text:list-item text:style-override="id1-3-2-2-1-5-1-8-2-7-1-2">
                        <text:number>2.</text:number>
                        <text:p text:style-name="table_al">De gemeenten die mandaat, volmacht en machtiging verlenen, leveren een actieve bijdrage en geven inzicht in de gegevens die de gemeente Utrecht nodig heeft bij de onder artikel 1 genoemde bevoegdheden en werkzaamheden. Hiertoe dragen  de gemeenten in de regio Lekstroom in onderling overleg zorg voor een eigen bevoegde vertegenwoordiging in de bovenregionale ambtelijke werkgroep JB/JR en VT.</text:p>
                      </text:list-item>
                      <text:list-item text:style-override="id1-3-2-2-1-5-1-8-2-7-1-3">
                        <text:number>3.</text:number>
                        <text:p text:style-name="table_al">De gemeente Utrecht draagt zorg voor een adequaat beheer van alle relevante documenten en andersoortige informatie en verstrekt informatie op eerste verzoek daartoe. Daarbij wordt voldaan aan de daarbij van toepassing zijnde wet- en regelgeving.</text:p>
                      </text:list-item>
                      <text:list-item text:style-override="id1-3-2-2-1-5-1-8-2-7-1-4">
                        <text:number>4.</text:number>
                        <text:p text:style-name="table_al">De gemeente Utrecht voert de aanbestedingsprocedure uit via het elektronische platform TenderNed en draagt zorg voor overdracht van een kopie van het elektronische aanbestedingsdossier aan de gemeente na afronding van de aanbestedingsprocedure.</text:p>
                      </text:list-item>
                      <text:list-item text:style-override="id1-3-2-2-1-5-1-8-2-7-1-5">
                        <text:number>5.</text:number>
                        <text:p text:style-name="table_al">Het college van burgemeester en wethouders van de gemeente Utrecht mag ondermandaat en de burgemeester van de gemeente Utrecht mag ondervolmacht verlenen. Op ondermandaat en ondervolmacht zijn bovenstaande bijzondere voorwaarden van overeenkomstige toepassing.</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Datum inwerkingtreding</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in de collegevergadering van 21 januari 2025.</text:span></text:p>
          </text:section>
          <text:section text:name="ondertekening_id1-3-2-3-2">
            <text:p><text:span text:style-name="functie"/></text:p>
            <text:p><text:span text:style-name="functie">Ellie Liebregts </text:span></text:p>
            <text:p><text:span text:style-name="functie">secretaris</text:span></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07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fdeling 10.1.1 van de Algemene wet bestuursrecht]|[1.0:c:BWBR0005537&amp;afdeling=10.1.1&amp;g=2019-10-01</meta:user-defined>
    <meta:user-defined meta:name="DC.source">artikel 84 van de Gemeentewet]|[1.0:c:BWBR0005416&amp;artikel=84&amp;g=2023-04-01</meta:user-defined>
    <meta:user-defined meta:name="DC.source">artikel 160, eerste lid, van de Gemeentewet]|[1.0:c:BWBR0005416&amp;artikel=160&amp;lid=1&amp;g=2023-04-01</meta:user-defined>
    <meta:user-defined meta:name="DC.source">Algemene Subsidieverordening Nieuwegein 2015]|[https://lokaleregelgeving.overheid.nl/CVDR372366/2</meta:user-defined>
    <meta:user-defined meta:name="DC.source">Gemeenschappelijke Regeling Regionale uitvoeringsdienst Utrecht]|[https://lokaleregelgeving.overheid.nl/CVDR317895/1</meta:user-defined>
    <meta:user-defined meta:name="DC.source">Telecommunicatieverordening gemeente Nieuwegein]|[https://lokaleregelgeving.overheid.nl/CVDR28376/2</meta:user-defined>
    <meta:user-defined meta:name="DC.source">Algemene wet bestuursrecht]|[1.0:c:BWBR0005537&amp;g=2024-01-01</meta:user-defined>
    <meta:user-defined meta:name="DC.source">Algemene plaatselijke verordening]|[https://lokaleregelgeving.overheid.nl/CVDR28338/12</meta:user-defined>
    <meta:user-defined meta:name="DC.source">Huisvestingsverordening Regio Utrecht 2023 gemeente Nieuwegein]|[https://lokaleregelgeving.overheid.nl/CVDR697031/3</meta:user-defined>
    <meta:user-defined meta:name="DC.source">artikel 160 van de Gemeentewet]|[1.0:c:BWBR0005416&amp;artikel=160&amp;g=2025-01-01</meta:user-defined>
    <meta:user-defined meta:name="DC.source">artikel 171 van de Gemeentewet]|[1.0:c:BWBR0005416&amp;artikel=171&amp;g=2025-01-01</meta:user-defined>
    <meta:user-defined meta:name="DCTERMS.alternative">Mandaatregeling gemeente Nieuwegein 2019</meta:user-defined>
    <dc:language>nl</dc:language>
    <meta:user-defined meta:name="OVERHEIDop.locatietype/OVERHEIDop.gebiedsmarkering">Gemeente</meta:user-defined>
    <meta:user-defined meta:name="DC.title">Mandaatregeling gemeente Nieuwegein 2019</meta:user-defined>
    <meta:user-defined meta:name="DCTERMS.W3CDTF/DCTERMS.available">2025-02-03</meta:user-defined>
    <meta:user-defined meta:name="DCTERMS.W3CDTF/OVERHEIDop.jaargang">2025</meta:user-defined>
    <meta:user-defined meta:name="OVERHEIDop.publicationIssue">43077</meta:user-defined>
    <meta:user-defined meta:name="OVERHEIDop.betreftRegeling">CVDR628597_32</meta:user-defined>
    <meta:user-defined meta:name="OVERHEIDop.GmbID/DC.identifier">gmb-2025-43077</meta:user-defined>
    <meta:user-defined meta:name="xs:date/OVERHEIDop.startdatum">2025-02-04</meta:user-defined>
    <meta:user-defined meta:name="OVERHEIDop.versieInformatie"/>
  </office:meta>
</office:document-meta>
</file>