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41-H 1071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draagbalk in de keuken</text:p>
            <text:p text:style-name="common-al">Zaakadres: Valeriusstraat 41-H 1071MD Amsterdam</text:p>
            <text:p text:style-name="common-al">Datum ontvangst: 19-09-2025</text:p>
            <text:p text:style-name="common-al">Zaaknummer: Z2025-040052</text:p>
            <text:p text:style-name="common-al">DSO-nummer: 20250919015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7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52</meta:user-defined>
    <meta:user-defined meta:name="DCTERMS.abstract">het vervangen van de draagbalk in de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41-H 1071MD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68</meta:user-defined>
    <meta:user-defined meta:name="OVERHEIDop.GmbID/DC.identifier">gmb-2025-430768</meta:user-defined>
    <meta:user-defined meta:name="OVERHEIDop.versieInformatie"/>
  </office:meta>
</office:document-meta>
</file>