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Meenteweg 1, 7971 RZ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Meenteweg 1, 7971 RZ Havelte, het kappen van 1 dode lindeboom (aanvraagdatum 26-09-2025, zaaknummer 2025-01872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076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6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6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8720</meta:user-defined>
    <dc:language>nl</dc:language>
    <meta:user-defined meta:name="OVERHEIDop.locatietype/OVERHEIDop.gebiedsmarkering">Punt</meta:user-defined>
    <meta:user-defined meta:name="DC.title">Aangevraagde omgevingsvergunning kappen Meenteweg 1, 7971 RZ Havelte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65</meta:user-defined>
    <meta:user-defined meta:name="OVERHEIDop.GmbID/DC.identifier">gmb-2025-430765</meta:user-defined>
    <meta:user-defined meta:name="OVERHEIDop.versieInformatie"/>
  </office:meta>
</office:document-meta>
</file>