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mantelzorgwoning - Dwazziewegen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wazziewegen 17, Roden, het plaatsen van een mantelzorgwoning, verleend op 01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07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16</meta:user-defined>
    <meta:user-defined meta:name="DCTERMS.abstract">Gemeente Noordenveld - besluit voor: het plaatsen van een mantelzorgwoning - Dwazziewegen 17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mantelzorgwoning - Dwazziewegen 17, Ro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0759</meta:user-defined>
    <meta:user-defined meta:name="OVERHEIDop.GmbID/DC.identifier">gmb-2025-430759</meta:user-defined>
    <meta:user-defined meta:name="OVERHEIDop.versieInformatie"/>
  </office:meta>
</office:document-meta>
</file>