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nelleveldplein 1 1107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2 bomen en verplanten 1 boom  n.a.v. slechte (groei)conditie</text:p>
            <text:p text:style-name="common-al">Zaakadres: Snelleveldplein 1 1107VZ Amsterdam</text:p>
            <text:p text:style-name="common-al">Datum ontvangst: 17-08-2025</text:p>
            <text:p text:style-name="common-al">Zaaknummer: Z2025-035162</text:p>
            <text:p text:style-name="common-al">DSO-nummer: 2025081700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75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162</meta:user-defined>
    <meta:user-defined meta:name="DCTERMS.abstract">het kappen van 32 bomen en verplanten 1 boom  n.a.v. slechte (groei)condi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nelleveldplein 1 1107VZ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58</meta:user-defined>
    <meta:user-defined meta:name="OVERHEIDop.GmbID/DC.identifier">gmb-2025-430758</meta:user-defined>
    <meta:user-defined meta:name="OVERHEIDop.versieInformatie"/>
  </office:meta>
</office:document-meta>
</file>