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iskopsreed 15, 9241WR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een besluit genomen op de aanvraag met zaaknummer Z2025-00005370 voor een Omgevingsvergunning op de locatie Biskopsreed 15, 9241WR Wijnjewoude. De vergunning is verleend. Het besluit betreft:</text:p>
            <text:p text:style-name="common-al">kap van een beuk (met herplan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5-000053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3075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5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5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37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iskopsreed 15, 9241WR Wijnjewoud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54</meta:user-defined>
    <meta:user-defined meta:name="OVERHEIDop.GmbID/DC.identifier">gmb-2025-430754</meta:user-defined>
    <meta:user-defined meta:name="OVERHEIDop.versieInformatie"/>
  </office:meta>
</office:document-meta>
</file>