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kkerstraat, Sint Anna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5, geregistreerd onder zaak(nummer) Z2025-00010097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Akkerstraat, Sint Anna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4063ac4-43e3-4ab9-9e84-9444c8566d7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0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0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75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5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5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097</meta:user-defined>
    <meta:user-defined meta:name="DCTERMS.abstract">Z2025-00010097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Akkerstraat, Sint Annastraat Tilburg</meta:user-defined>
    <meta:user-defined meta:name="OVERHEIDop.datumEindeReactietermijn">2025-11-13</meta:user-defined>
    <meta:user-defined meta:name="OVERHEIDop.terinzageleggingBG">https://jeleefomgeving.nl/inzien/001172773/04063ac4-43e3-4ab9-9e84-9444c8566d7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53</meta:user-defined>
    <meta:user-defined meta:name="OVERHEIDop.GmbID/DC.identifier">gmb-2025-430753</meta:user-defined>
    <meta:user-defined meta:name="OVERHEIDop.versieInformatie"/>
  </office:meta>
</office:document-meta>
</file>