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Klapperhornsterweg 37, 9955VH Rasquert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oktober 2025 een besluit genomen over de aanvraag voor het legaliseren van een tuinhuis op de locatie Klapperhornsterweg 37, 9955VH Ra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3 nov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075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5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5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652</meta:user-defined>
    <meta:user-defined meta:name="DCTERMS.abstract">het legaliseren van een tuinhuis, Klapperhornsterweg 37, 9955VH Rasquert (13 november 2025)</meta:user-defined>
    <dc:language>nl</dc:language>
    <meta:user-defined meta:name="DC.title">Besluit op omgevingsvergunning, Klapperhornsterweg 37, 9955VH Rasquert (BOPA)</meta:user-defined>
    <meta:user-defined meta:name="OVERHEIDop.locatietype/OVERHEIDop.gebiedsmarkering">GeometrieRef</meta:user-defined>
    <meta:user-defined meta:name="DCTERMS.W3CDTF/DCTERMS.available">2025-10-06</meta:user-defined>
    <meta:user-defined meta:name="DCTERMS.W3CDTF/OVERHEIDop.jaargang">2025</meta:user-defined>
    <meta:user-defined meta:name="OVERHEIDop.externeBijlage">Afwijkvergunning|exb-2025-35951</meta:user-defined>
    <meta:user-defined meta:name="OVERHEIDop.publicationIssue">430752</meta:user-defined>
    <meta:user-defined meta:name="OVERHEIDop.GmbID/DC.identifier">gmb-2025-430752</meta:user-defined>
    <meta:user-defined meta:name="OVERHEIDop.versieInformatie"/>
  </office:meta>
</office:document-meta>
</file>