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schuur en herbouwen van een loods, Hogeweg 2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ogeweg 2 8101NH Raalte</text:p>
            <text:p text:style-name="common-al">
            <text:span text:style-name="nadrukvet">Zaakomschrijving:</text:span> het vergroten van een schuur en herbouwen van een loods</text:p>
            <text:p text:style-name="common-al">
            <text:span text:style-name="nadrukvet">Zaaknummer:</text:span> 0177ESUITE585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74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932025</meta:user-defined>
    <meta:user-defined meta:name="DCTERMS.abstract">het vergroten van een schuur en her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schuur en herbouwen van een loods, Hogeweg 2 8101NH Raalt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48</meta:user-defined>
    <meta:user-defined meta:name="OVERHEIDop.GmbID/DC.identifier">gmb-2025-430748</meta:user-defined>
    <meta:user-defined meta:name="OVERHEIDop.versieInformatie"/>
  </office:meta>
</office:document-meta>
</file>