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60-H 1071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zwaren van de fundering, het wijzigen begane grondvloer en het realiseren van een trap van de kelder naar de begane grond</text:p>
            <text:p text:style-name="common-al">Zaakadres: Pieter Cornelisz. Hooftstraat 60-H 1071CA Amsterdam</text:p>
            <text:p text:style-name="common-al">Datum ontvangst: 05-09-2025</text:p>
            <text:p text:style-name="common-al">Zaaknummer: Z2025-037748</text:p>
            <text:p text:style-name="common-al">DSO-nummer: 20250905008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74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48</meta:user-defined>
    <meta:user-defined meta:name="DCTERMS.abstract">verzwaren van de fundering, het wijzigen begane grondvloer en het realiseren van een trap van de kelder naar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60-H 1071CA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46</meta:user-defined>
    <meta:user-defined meta:name="OVERHEIDop.GmbID/DC.identifier">gmb-2025-430746</meta:user-defined>
    <meta:user-defined meta:name="OVERHEIDop.versieInformatie"/>
  </office:meta>
</office:document-meta>
</file>