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Plataanhof 18, 4702 BZ Roosendaal, Plataanhof 30, 4702 BZ Roosendaal, Plataanhof 31, 4702 BZ Roosendaal, Plataanhof 17, 4702 BZ R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lataanhof 18, 4702 BZ Roosendaal, Plataanhof 30, 4702 BZ Roosendaal, Plataanhof 31, 4702 BZ Roosendaal, Plataanhof 17, 4702 BZ Roosendaal</text:p>
            <text:p text:style-name="common-al">
            
          </text:p>
            <text:p text:style-name="common-al">
            <text:span text:style-name="nadrukvet">Omschrijving:</text:span>Aanvraag Omgevingsvergunning Aanpassen Balustrades Achtergevel Plataanhof </text:p>
            <text:p text:style-name="common-al">
            
          </text:p>
            <text:p text:style-name="common-al">
            <text:span text:style-name="nadrukvet">Registratienummer:</text:span>2025OPA045350</text:p>
            <text:p text:style-name="common-al">
            
          </text:p>
            <text:p text:style-name="common-al">
            <text:span text:style-name="nadrukvet">Datum aanvraag:</text:span>26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074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4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4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350</meta:user-defined>
    <meta:user-defined meta:name="DCTERMS.abstract">Aanvraag Omgevingsvergunning Aanpassen Balustrades Achtergevel Plataanh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(ow) op de locatie Plataanhof 18, 4702 BZ Roosendaal, Plataanhof 30, 4702 BZ Roosendaal, Plataanhof 31, 4702 BZ Roosendaal, Plataanhof 17, 4702 BZ Roos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0742</meta:user-defined>
    <meta:user-defined meta:name="OVERHEIDop.GmbID/DC.identifier">gmb-2025-430742</meta:user-defined>
    <meta:user-defined meta:name="OVERHEIDop.versieInformatie"/>
  </office:meta>
</office:document-meta>
</file>