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ntwerpbesluit ter inzage legging dossier De Stek 1, zaaknummer Z-5340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Hollands Kroon maken hierbij bekend dat de eerdere bekend gemaakte publicatie van 29 september 2025 voor ter inzage legging van het ontwerpbesluit wordt ingetrokken door een fout in he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074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4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4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34018</meta:user-defined>
    <meta:user-defined meta:name="DCTERMS.abstract">Intrekken publicatie ter inzage legging ontwerpbesluit.</meta:user-defined>
    <dc:language>nl</dc:language>
    <meta:user-defined meta:name="OVERHEIDop.locatietype/OVERHEIDop.gebiedsmarkering">Vlak</meta:user-defined>
    <meta:user-defined meta:name="DC.title">Intrekken ontwerpbesluit ter inzage legging dossier De Stek 1, zaaknummer Z-534018.</meta:user-defined>
    <meta:user-defined meta:name="DCTERMS.W3CDTF/DCTERMS.available">2025-10-06</meta:user-defined>
    <meta:user-defined meta:name="DCTERMS.W3CDTF/OVERHEIDop.jaargang">2025</meta:user-defined>
    <meta:user-defined meta:name="OVERHEIDop.publicationIssue">430741</meta:user-defined>
    <meta:user-defined meta:name="OVERHEIDop.GmbID/DC.identifier">gmb-2025-430741</meta:user-defined>
    <meta:user-defined meta:name="OVERHEIDop.versieInformatie"/>
  </office:meta>
</office:document-meta>
</file>