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wilgen , Verzoeklocatie 2025100100275, Transportcentrum</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01-10-2025 hebben wij een aanvraag ontvangen voor het kappen van 2 wilgen  op de locatie Verzoeklocatie 2025100100275, Transportcentrum. De aanvraag is geregistreerd onder zaaknummer 0153Z20251002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074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4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4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20001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2 wilgen , Verzoeklocatie 2025100100275, Transportcentrum</meta:user-defined>
    <meta:user-defined meta:name="DCTERMS.W3CDTF/DCTERMS.available">2025-10-15</meta:user-defined>
    <meta:user-defined meta:name="DCTERMS.W3CDTF/OVERHEIDop.jaargang">2025</meta:user-defined>
    <meta:user-defined meta:name="OVERHEIDop.publicationIssue">430740</meta:user-defined>
    <meta:user-defined meta:name="OVERHEIDop.GmbID/DC.identifier">gmb-2025-430740</meta:user-defined>
    <meta:user-defined meta:name="OVERHEIDop.versieInformatie"/>
  </office:meta>
</office:document-meta>
</file>