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chermd Wonen Ve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5 september 2025 het bestemmingsplan Beschermd Wonen Veenhof gewijzigd heeft vastgesteld. Het bestemmingsplan maakt de bouw van een appartementengebouw met 54 niet-zelfstandige wooneenheden mogelijk op de locatie Veenhof 1712 in Wijchen. De aangebracht wijziging betreft aanpassingen in het stedenbouwkundige plan, het bouwplan en het terreinplan. Hierbij is het aandeel groen vergroot, het gebouw meer compact gemaakt, qua architectuur beter ingepast en is de footprint van het gebouw verkleind en de afstand tot belendende straten vergroot. Deze aanpassingen zijn in deze toelichting verwerkt en visueel gemaakt in Bijlage 1 Terreininrichtingsplan en Bijlage 2 Bouwplan, schetsontwerp bij deze toelichting. Op de verbeelding is hierdoor het bouwvlak verschoven en verkleind. In de regels is daarnaast een dynamische parkeernorm toegevoegd. </text:p>
            <text:p text:style-name="common-al">
            <text:span text:style-name="nadrukvet">Ter</text:span>
            <text:span text:style-name="nadrukvet">inzage</text:span>
          </text:p>
            <text:p text:style-name="common-al">De schriftelijke stukken zijn digitaal beschikbaar via de website <text:a xlink:href="https://omgevingswet.overheid.nl/regels-op-de-kaart/" xlink:type="simple">https://omgevingswet.overheid.nl/regels-op-de-kaart/</text:a> Het identificatienummer is NL.IMRO.0296.NRDVeenhof1712-VG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span text:style-name="nadrukvet">Beroep</text:span>
          </text:p>
            <text:p text:style-name="common-al">De termijn voor het instellen van een beroep tegen het vaststellingsbesluit bedraagt zes weken en vangt aan op 9 oktober 2025 en loopt tot en met 19 november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8 oktober 2025</text:p>
            <text:p text:style-name="common-al">Burgemeester en wethouders van Wijchen</text:p>
            <text:p text:style-name="common-al">mevrouw R.D. Helmer-Englebert, burgemeester</text:p>
            <text:p text:style-name="last-al">mevrouw J.M. Hendriks, gemeentesecretaris</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07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Veenhof1712-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eschermd Wonen Veenhof</meta:user-defined>
    <meta:user-defined meta:name="DCTERMS.W3CDTF/DCTERMS.available">2025-10-08</meta:user-defined>
    <meta:user-defined meta:name="DCTERMS.W3CDTF/OVERHEIDop.jaargang">2025</meta:user-defined>
    <meta:user-defined meta:name="OVERHEIDop.publicationIssue">430737</meta:user-defined>
    <meta:user-defined meta:name="OVERHEIDop.GmbID/DC.identifier">gmb-2025-430737</meta:user-defined>
    <meta:user-defined meta:name="OVERHEIDop.versieInformatie"/>
  </office:meta>
</office:document-meta>
</file>