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mobiel breken van puin op een locatie op meer dan 200 meter ten westen van Kooilaan 1a, 9614 TC Harkstede GN, verzoeklocatie 2025091801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mobiel breken van puin (Breekwerk Harkstede - 91384) op een locatie op meer dan 200 meter ten westen van Kooilaan 1a te Harkstede GN </text:span>
          </text:p>
            <text:p text:style-name="common-al">
            
          </text:p>
            <text:p text:style-name="common-al">De gemeente Groningen heeft op 18 september 2025 een melding ontvangen en geaccepteerd voor het mobiel breken van puin op een locatie op meer dan 200 meter ten westen van <text:span text:style-name="nadrukvet">Kooilaan 1a te Harkstede GN </text:span>(dossiernummer GRN-0002415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073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3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3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241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generiek, het mobiel breken van puin op een locatie op meer dan 200 meter ten westen van Kooilaan 1a, 9614 TC Harkstede GN, verzoeklocatie 2025091801438</meta:user-defined>
    <meta:user-defined meta:name="OVERHEIDop.datumEindeReactietermijn">2025-11-17</meta:user-defined>
    <meta:user-defined meta:name="OVERHEIDop.terinzageleggingBG">https://groningen.lokalebekendmakingen.nl/case/1:9822:162439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733</meta:user-defined>
    <meta:user-defined meta:name="OVERHEIDop.GmbID/DC.identifier">gmb-2025-430733</meta:user-defined>
    <meta:user-defined meta:name="OVERHEIDop.versieInformatie"/>
  </office:meta>
</office:document-meta>
</file>