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Jeneverbes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Omgevingswet reguliere voorbereidingsprocedure. </text:p>
            <text:p text:style-name="common-al">Burgemeester en wethouders van de gemeente Woensdrecht maken bekend dat zij de volgende omgevingsvergunningen, hebben verleend voor:</text:p>
            <text:p text:style-name="common-al"/>
            <text:p text:style-name="common-al">Jeneverbes 9, 4635 BN te Huijbergen</text:p>
            <text:p text:style-name="common-al">Plaatsen van een dakkapel</text:p>
            <text:p text:style-name="common-al">Verzonden 30 september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okto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3072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2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2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Huijbergen - Jeneverbes 9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0726</meta:user-defined>
    <meta:user-defined meta:name="OVERHEIDop.GmbID/DC.identifier">gmb-2025-430726</meta:user-defined>
    <meta:user-defined meta:name="OVERHEIDop.versieInformatie"/>
  </office:meta>
</office:document-meta>
</file>