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Beatrixweg 1, 8181L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Beatrixweg 1 in Heerde, voor het toevoegen van extra ramen op de bestaande verdiepingsvloeren van de silo, verzonden op 2 oktober 2025 (zaaknummer R2025-01477).</text:p>
            <text:p text:style-name="last-al">Bent u belanghebbende en bent u het niet eens met onze beslissing? Dan kunt u bezwaar maken tegen een vergunningsvrij project. Zorg dat uw bezwaar binnen 6 weken na 30 september 2025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07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477</meta:user-defined>
    <meta:user-defined meta:name="DCTERMS.abstract">Betreft: Besluit op Beatrixweg 1, 8181LC Heerde</meta:user-defined>
    <dc:language>nl</dc:language>
    <meta:user-defined meta:name="OVERHEIDop.locatietype/OVERHEIDop.gebiedsmarkering">Vlak</meta:user-defined>
    <meta:user-defined meta:name="DC.title">Kennisgeving vergunningsvrij project Beatrixweg 1, 8181LC Heer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0724</meta:user-defined>
    <meta:user-defined meta:name="OVERHEIDop.GmbID/DC.identifier">gmb-2025-430724</meta:user-defined>
    <meta:user-defined meta:name="OVERHEIDop.versieInformatie"/>
  </office:meta>
</office:document-meta>
</file>