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Aanw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Aanwas 2, 4641 JH te Ossendrecht</text:p>
            <text:p text:style-name="common-al">Nieuwbouw aardappelen loods</text:p>
            <text:p text:style-name="common-al">Verzonden 29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7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Aanwas 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721</meta:user-defined>
    <meta:user-defined meta:name="OVERHEIDop.GmbID/DC.identifier">gmb-2025-430721</meta:user-defined>
    <meta:user-defined meta:name="OVERHEIDop.versieInformatie"/>
  </office:meta>
</office:document-meta>
</file>