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 herinrichting Watersleyerweg-Watersley, Watersley (vanaf N276 en kruispunt Watersley-Helweg-Sittarderweg)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 herinrichting Watersleyerweg-Watersley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Watersley (vanaf N276 en kruispunt Watersley-Helweg-Sittarderweg), Sittard</text:p>
            <text:p text:style-name="common-al">
            <text:span text:style-name="nadrukvet">Zaaknummer: </text:span>2025-00002438</text:p>
            <text:p text:style-name="common-al">
            <text:span text:style-name="nadrukvet">Ontvangstdatum</text:span>: 23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7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38</meta:user-defined>
    <meta:user-defined meta:name="DCTERMS.abstract">Betreft: melding op locatie Watersley (vanaf N276 en kruispunt Watersley-Helweg-Sittarderweg), Sittard</meta:user-defined>
    <dc:language>nl</dc:language>
    <meta:user-defined meta:name="OVERHEIDop.locatietype/OVERHEIDop.gebiedsmarkering">Vlak</meta:user-defined>
    <meta:user-defined meta:name="DC.title">Kennisgeving ontvangst Melding Besluit Bodemkwaliteit t.b.v herinrichting Watersleyerweg-Watersley, Watersley (vanaf N276 en kruispunt Watersley-Helweg-Sittarderweg), Sitt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16</meta:user-defined>
    <meta:user-defined meta:name="OVERHEIDop.GmbID/DC.identifier">gmb-2025-430716</meta:user-defined>
    <meta:user-defined meta:name="OVERHEIDop.versieInformatie"/>
  </office:meta>
</office:document-meta>
</file>