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sbesluit Tarieven wegslepen en bewaren van voertuigen gemeente Terneuzen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Terneuzen tot het vaststellen van de tarieven voor het wegslepen en bewaren van voertuigen voor het jaar 2025.</text:p>
            <text:p text:style-name="al"/>
            <text:p text:style-name="al">Het college van burgemeester en wethouders van de gemeente Terneuzen;</text:p>
            <text:p text:style-name="al">gelet op de Verordening fysieke leefomgeving Terneuzen, afdeling 5.1, § 5.1.1., artikel 5.1 met betrekking tot de kosten van overbrengen en bewaren van voertuigen.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 voor het wegslepen en bewaren van voertuigen worden als volgt vastgesteld:</text:p>
            <text:p text:style-name="al"/>
            <text:p text:style-name="al">1. De kosten van het overbrengen van een voertuig met een totaalmassa lager dan 3.500 kilogram naar de bewaarplaats bedragen:</text:p>
            <text:p text:style-name="al">a. Op werkdagen van 08.00 uur tot 18.00 uur € 264,50;</text:p>
            <text:p text:style-name="al">b. op werkdagen van 18.00 uur tot 08.00 uur € 321,48;</text:p>
            <text:p text:style-name="al">c. op feestdagen en in het weekend € 321,48.</text:p>
            <text:p text:style-name="al"/>
            <text:p text:style-name="al">2. De kosten van het onvolledig bergen van een voertuig met een totaalmassa lager dan 3.500 kilogram naar de bewaarplaats bedragen:</text:p>
            <text:p text:style-name="al">a. Op werkdagen van 08.00 uur tot 18.00 uur € 217,19;</text:p>
            <text:p text:style-name="al">b. op werkdagen van 18.00 uur tot 08.00 uur € 258,05;</text:p>
            <text:p text:style-name="al">c. op feestdagen en in het weekend € 258,05.</text:p>
            <text:p text:style-name="al"/>
            <text:p text:style-name="al">3. De kosten voor het overbrengen van een voertuig met een totaalmassa hoger dan 3.500 kilogram naar de bewaarplaats bedragen: </text:p>
            <text:p text:style-name="al">a. Op werkdagen van 08.00 uur tot 18.00 uur € 164,86; </text:p>
            <text:p text:style-name="al">b. op werkdagen van 18.00 uur tot 08.00 uur € 219,14;</text:p>
            <text:p text:style-name="al">c. op feestdagen en in het weekend € 219,14.</text:p>
            <text:p text:style-name="al"/>
            <text:p text:style-name="al">4. De bijkomende bergingskosten voor het overbrengen van een voertuig met een totaalmassa hoger dan 3.500 kilogram naar de bewaarplaats bedragen: </text:p>
            <text:p text:style-name="al">a. Op werkdagen van 08.00 uur tot 18.00 uur € 246,78/uur;</text:p>
            <text:p text:style-name="al">b. op werkdagen van 18.00 uur tot 08.00 uur € 287,74/uur;</text:p>
            <text:p text:style-name="al">c. op feestdagen en in het weekend € 287,74/uur.</text:p>
            <text:p text:style-name="al"/>
            <text:p text:style-name="al">5. De kosten van het overbrengen van een snorscooter en bromscooter naar de bewaarplaats bedragen: </text:p>
            <text:p text:style-name="al">a. Op werkdagen van 08.00 uur tot 18.00 uur € 153,60;</text:p>
            <text:p text:style-name="al">b. op werkdagen van 18.00 uur tot 08.00 uur € 184,32;</text:p>
            <text:p text:style-name="al">c. op feestdagen en in het weekend € 184,32.</text:p>
            <text:p text:style-name="al"/>
            <text:p text:style-name="al">6. De kosten een loze rit bedragen: </text:p>
            <text:p text:style-name="al">a. Voor een voertuig met een totaalmassa lager dan 3.500 kilogram € 107,52;</text:p>
            <text:p text:style-name="al">b. voor een voertuig met een totaalmassa hoger dan 3.500 kilogram € 152,58; </text:p>
            <text:p text:style-name="al">c. voor een voertuig op twee wielen (snorfiets, fiets, bromfiets) € 107,52.</text:p>
            <text:p text:style-name="al"/>
            <text:p text:style-name="al">7. De kosten voor het bewaren van een voertuig per etmaal of een gedeelte daarvan bedragen: </text:p>
            <text:p text:style-name="al">a. Voor een voertuig met een totaalmassa lager dan 3.500 kilogram € 22,58</text:p>
            <text:p text:style-name="al">b. voor een voertuig met een totaalmassa hoger dan 3.500 kilogram € 51,2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Terneuzen,</text:span></text:p>
            <text:p><text:span text:style-name="functie"/></text:p>
            <text:p><text:span text:style-name="functie">gemeente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.I.L. (Steven) de Waal, H.J.A. (Erik) van Merrienbo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071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Verkee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aststellingsbesluit Tarieven wegslepen en bewaren van voertuigen gemeente Terneuzen 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14</meta:user-defined>
    <meta:user-defined meta:name="OVERHEIDop.GmbID/DC.identifier">gmb-2025-430714</meta:user-defined>
    <meta:user-defined meta:name="OVERHEIDop.versieInformatie"/>
  </office:meta>
</office:document-meta>
</file>