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wijderen schoorsteen in gebied beschermd stadsgezicht, Merellaan 4 5613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748 </text:p>
            <text:p text:style-name="common-al"> Omschrijving: verwijderen schoorsteen in gebied beschermd stadsgezich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9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071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748</meta:user-defined>
    <meta:user-defined meta:name="DCTERMS.abstract">verwijderen schoorsteen in gebied beschermd stadsgezicht</meta:user-defined>
    <dc:language>nl</dc:language>
    <meta:user-defined meta:name="OVERHEIDop.locatietype/OVERHEIDop.gebiedsmarkering">Punt</meta:user-defined>
    <meta:user-defined meta:name="DC.title">Ingediende aanvraag omgevingsvergunning: verwijderen schoorsteen in gebied beschermd stadsgezicht, Merellaan 4 5613AL Eindhov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071</meta:user-defined>
    <meta:user-defined meta:name="OVERHEIDop.GmbID/DC.identifier">gmb-2025-43071</meta:user-defined>
    <meta:user-defined meta:name="OVERHEIDop.versieInformatie"/>
  </office:meta>
</office:document-meta>
</file>