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Langeweg (WDT00 G 3239, 3238, 3682 en 3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Langeweg, percelen WDT sectie G, nummers 3239, 3238, 3682 en 3176 te Woensdrecht</text:p>
            <text:p text:style-name="common-al">Ophogen landbouwgrond</text:p>
            <text:p text:style-name="common-al">Verzonden 29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7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Woensdrecht - Langeweg (WDT00 G 3239, 3238, 3682 en 3176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709</meta:user-defined>
    <meta:user-defined meta:name="OVERHEIDop.GmbID/DC.identifier">gmb-2025-430709</meta:user-defined>
    <meta:user-defined meta:name="OVERHEIDop.versieInformatie"/>
  </office:meta>
</office:document-meta>
</file>