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te Goes (GOE00 V 1696) - Aanvraag omgevingsvergunning voor het nieuw bouwen van een bedrijfspan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5 een aanvraag hebben ontvangen voor een omgevingsvergunning voor het perceel aan de Smithweg te Goes. (GOE00 V 1696). De aanvraag is geregistreerd onder zaaknummer Z2025-00002508. De aanvraag betreft:</text:p>
            <text:p text:style-name="common-al">het nieuw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07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508</meta:user-defined>
    <meta:user-defined meta:name="DCTERMS.abstract">Smithweg te Goes (GOE00 V 1696) - Aanvraag omgevingsvergunning voor het nieuw bouwen van een bedrijfspand 1</meta:user-defined>
    <dc:language>nl</dc:language>
    <meta:user-defined meta:name="OVERHEIDop.locatietype/OVERHEIDop.gebiedsmarkering">Vlak</meta:user-defined>
    <meta:user-defined meta:name="DC.title">Smithweg te Goes (GOE00 V 1696) - Aanvraag omgevingsvergunning voor het nieuw bouwen van een bedrijfspand 1</meta:user-defined>
    <meta:user-defined meta:name="DCTERMS.W3CDTF/DCTERMS.available">2025-10-06</meta:user-defined>
    <meta:user-defined meta:name="DCTERMS.W3CDTF/OVERHEIDop.jaargang">2025</meta:user-defined>
    <meta:user-defined meta:name="OVERHEIDop.publicationIssue">430708</meta:user-defined>
    <meta:user-defined meta:name="OVERHEIDop.GmbID/DC.identifier">gmb-2025-430708</meta:user-defined>
    <meta:user-defined meta:name="OVERHEIDop.versieInformatie"/>
  </office:meta>
</office:document-meta>
</file>