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Oldeveen 8, Aalden"</text:p>
      <text:section text:name="zakelijke-mededeling_id1-3-2" text:style-name="zakelijke-mededeling">
        <text:section text:name="zakelijke-mededeling-tekst_id1-3-2-1" text:style-name="zakelijke-mededeling-tekst">
          <text:section text:name="tekst_id1-3-2-1-1" text:style-name="tekst">
            <text:p text:style-name="common-al">De gemeenteraad van Coevorden heeft op 23 september 2025 het TAM-Omgevingsplan “Oldeveen 8, Aalden” met IMRO-nummer NL.IMRO.0109.TAM005BP00012-0001 vastgesteld.</text:p>
            <text:p text:style-name="common-al"/>
            <text:p text:style-name="common-al">
            <text:span text:style-name="nadrukvet">Het plan</text:span>
          </text:p>
            <text:p text:style-name="common-al">Het plan maakt uitbreiding van het bouwvlak naar 2 hectare mogelijk.</text:p>
            <text:p text:style-name="common-al">Gedurende de termijn van terinzagelegging is geen zienswijze ingediend.</text:p>
            <text:p text:style-name="common-al"/>
            <text:p text:style-name="common-al">
            <text:span text:style-name="nadrukvet">Wanneer en waar kunt u het plan inzien?</text:span>
          </text:p>
            <text:p text:style-name="common-al">De stukken kunnen op afspraak worden ingezien van 6 oktober 2025 tot en met 17 november 2025,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
            <text:p text:style-name="common-al">U kunt het plan digitaal inzien op <text:a xlink:href="https://omgevingswet.overheid.nl/regels-op-de-kaart/?session=0c179505-7918-4c18-b32b-604c295e23dd" xlink:type="simple">Regels op de kaart - Omgevingswet - Regels op de kaart - Omgevingsloket</text:a></text:p>
            <text:p text:style-name="common-al"/>
            <text:p text:style-name="common-al">
            <text:span text:style-name="nadrukvet">Beroep</text:span>
          </text:p>
            <text:p text:style-name="common-al">Bent u het niet eens met het vastgestelde omgevingsplan? Dan kunt u, als u belanghebbende bent, binnen een periode van 6 weken, in beroep gaan tegen het vastgestelde plan. De beroepstermijn start op de dag na de bekendmaking. Tegen het vastgestelde plan kunt tot en met 17 november 2025 beroep indienen. U stelt beroep in door een brief (beroepschrift) te sturen naar:</text:p>
            <text:p text:style-name="common-al">Afdeling Bestuursrechtspraak van de Raad van State</text:p>
            <text:p text:style-name="common-al">Postbus 20019</text:p>
            <text:p text:style-name="common-al">2500 EA Den Haag</text:p>
            <text:p text:style-name="common-al">Voor het indienen van beroep moet u griffierecht betalen.</text:p>
            <text:p text:style-name="common-al"/>
            <text:p text:style-name="common-al">
            <text:span text:style-name="nadrukvet">Voorlopige voorziening</text:span>
          </text:p>
            <text:p text:style-name="common-al">Het TAM-Omgevingsplan “Oldeveen 8, Aalden treedt op grond van artikel 16.78 lid 1 van de Omgevingswet in werking met ingang van de dag waarop vier weken zijn verstreken sinds de dag waarop het besluit is bekendgemaakt, tenzij bij het besluit een later tijdstip is bepaald.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van de Raad van State. Het verzoek voorlopige voorziening heeft niet automatisch schorsende werking. Dat gebeurt pas als de voorzieningenrechter een verzoek om voorlopige voorziening geheel of gedeeltelijk toewijst.</text:p>
            <text:p text:style-name="common-al">Ook voor een verzoek om een voorlopige voorziening moet u griffierecht betalen.</text:p>
            <text:p text:style-name="common-al"/>
            <text:p text:style-name="common-al">
            <text:span text:style-name="nadrukvet">Wetgeving</text:span>
          </text:p>
            <text:p text:style-name="common-al">Het TAM-omgevingsplan “Oldeveen 8, Aalden” is vastgesteld op grond van de volgende wetsartikelen: artikel 2.4, artikel 16.29, artikel 16.30 van de Omgevingswet en artikel 12 Bekendmakingswet in samenhang met afdeling 3.4 Algemene wet bestuursrecht.</text:p>
            <text:p text:style-name="common-al"/>
            <text:p text:style-name="common-al">Zaaknummer: 19036-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070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0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0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TAM005BP00012-0001</meta:user-defined>
    <meta:user-defined meta:name="OVERHEIDop.Plansoort/OVERHEIDop.plansoort">bestemmings- of omgevingsplan</meta:user-defined>
    <meta:user-defined meta:name="OVERHEIDop.referentienummer">19036-2025</meta:user-defined>
    <dc:language>nl</dc:language>
    <meta:user-defined meta:name="OVERHEIDop.locatietype/OVERHEIDop.gebiedsmarkering">Adres</meta:user-defined>
    <meta:user-defined meta:name="DC.title">Vastgesteld TAM-Omgevingsplan "Oldeveen 8, Aalden"</meta:user-defined>
    <meta:user-defined meta:name="DCTERMS.W3CDTF/DCTERMS.available">2025-10-06</meta:user-defined>
    <meta:user-defined meta:name="DCTERMS.W3CDTF/OVERHEIDop.jaargang">2025</meta:user-defined>
    <meta:user-defined meta:name="OVERHEIDop.publicationIssue">430704</meta:user-defined>
    <meta:user-defined meta:name="OVERHEIDop.GmbID/DC.identifier">gmb-2025-430704</meta:user-defined>
    <meta:user-defined meta:name="OVERHEIDop.versieInformatie"/>
  </office:meta>
</office:document-meta>
</file>