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Kortweg Zuid (WDT00 G 95, 96, 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Kortweg Zuid, percelen WDT sectie G, nummers 95, 96 en 97 te Woensdrecht</text:p>
            <text:p text:style-name="common-al">Ophogen landbouwgrond</text:p>
            <text:p text:style-name="common-al">Verzonden 29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7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Woensdrecht - Kortweg Zuid (WDT00 G 95, 96, 97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703</meta:user-defined>
    <meta:user-defined meta:name="OVERHEIDop.GmbID/DC.identifier">gmb-2025-430703</meta:user-defined>
    <meta:user-defined meta:name="OVERHEIDop.versieInformatie"/>
  </office:meta>
</office:document-meta>
</file>