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inkstraat 71, 9401 HZ Assen, Verzoeklocatie 202501290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Brinkstraat 71, 9401 HZ Assen, Verzoeklocatie 2025012901607</text:span>
          </text:p>
            <text:p text:style-name="common-al">De gemeente Assen heeft een aanvraag voor een omgevingsvergunning ontvangen. De vergunning is aangevraagd voor het opslaan van roerende zaken aan de Brinkstraat 71, 9401 HZ Assen, Verzoeklocatie 2025012901607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07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9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pslaan van roerende zaken, Brinkstraat 71, 9401 HZ Assen, Verzoeklocatie 2025012901607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70</meta:user-defined>
    <meta:user-defined meta:name="OVERHEIDop.GmbID/DC.identifier">gmb-2025-43070</meta:user-defined>
    <meta:user-defined meta:name="OVERHEIDop.versieInformatie"/>
  </office:meta>
</office:document-meta>
</file>