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amenvoegen van meerdere woonruimten op de locatie Werf van De Biesbosch 34 H te Dordrecht zaaknummer Z-24-453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Werf van De Biesbosch 34 H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amenvoegen van meerdere woonruimten op de locatie Werf van De Biesbosch 34 H te Dordrecht zaaknummer Z-24-453944</meta:user-defined>
    <meta:user-defined meta:name="DCTERMS.W3CDTF/DCTERMS.available">2025-01-06</meta:user-defined>
    <meta:user-defined meta:name="DCTERMS.W3CDTF/OVERHEIDop.jaargang">2025</meta:user-defined>
    <meta:user-defined meta:name="OVERHEIDop.publicationIssue">4307</meta:user-defined>
    <meta:user-defined meta:name="OVERHEIDop.GmbID/DC.identifier">gmb-2025-4307</meta:user-defined>
    <meta:user-defined meta:name="OVERHEIDop.versieInformatie"/>
  </office:meta>
</office:document-meta>
</file>