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privaatrechtelijke tarieven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eel en Maas;</text:p>
            <text:p text:style-name="al"/>
            <text:p text:style-name="al">Gelet op het bepaalde in artikel 160, eerste lid van de Gemeentewet;</text:p>
            <text:p text:style-name="al"/>
            <text:p text:style-name="al">Overwegende dat het wenselijk is om privaatrechtelijke tarieven voor de openbare ruimte vast te stellen.</text:p>
            <text:p text:style-name="al"/>
            <text:p text:style-name="al">BESLUITEN:</text:p>
            <text:p text:style-name="al"/>
            <text:p text:style-name="al">Vast te stellen de Regeling privaatrechtelijke tarieven openbare ruimte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 voor het wijzigen van gemeentelijke eigendommen</text:p>
            <text:list text:style-name="id1-3-2-2-1-2">
              <text:list-item text:style-override="id1-3-2-2-1-2">
                <text:number>1.</text:number>
                <text:p text:style-name="al">Derden kunnen verzoeken om de openbare ruimte aan te passen (aanleggen uitweg, verplaatsen lichtmast, verleggen kabels en leidingen, verplaatsen groen, boom ect.)</text:p>
              </text:list-item>
              <text:list-item text:style-override="id1-3-2-2-1-3">
                <text:number>2.</text:number>
                <text:p text:style-name="al">Als toestemming wordt verleend voor een wijziging in de openbare ruimte, dan worden de werkzaamheden uitgevoerd door de gemeente of in opdracht van de gemeente.</text:p>
              </text:list-item>
              <text:list-item text:style-override="id1-3-2-2-1-4">
                <text:number>3.</text:number>
                <text:p text:style-name="al">Voor werkzaamheden in de openbare ruimte, op verzoek van derden, worden de werkelijke kosten in rekening gebracht.</text:p>
              </text:list-item>
              <text:list-item text:style-override="id1-3-2-2-1-5">
                <text:number>4.</text:number>
                <text:p text:style-name="al">Een uitzondering op lid 3 zijn de kosten voor een standaard rioolaansluiting; hiervoor is artikel 2 van deze regeling van toepass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rivaatrechtelijk tarief voor rioolaansluiting openbare ruimte </text:p>
            <text:list text:style-name="id1-3-2-2-2-2">
              <text:list-item text:style-override="id1-3-2-2-2-2">
                <text:number>1.</text:number>
                <text:p text:style-name="al">Voor een standaard rioolaansluiting voor een woning geldt een minimaal tarief € 1931,21 exclusief btw, € 2.336,76 inclusief 21% btw</text:p>
              </text:list-item>
              <text:list-item text:style-override="id1-3-2-2-2-3">
                <text:number>2.</text:number>
                <text:p text:style-name="al">Onder een standaard rioolaansluiting wordt verstaan: de afstand tussen de perceelgrens en de gemeentelijke riolering is maximaal 5 meter, de aansluiting ligt niet dieper dan 1,00 meter. En de aansluiting functioneert onder vrijverval met een diameter van pvc Ø125. </text:p>
              </text:list-item>
              <text:list-item text:style-override="id1-3-2-2-2-4">
                <text:number>3.</text:number>
                <text:p text:style-name="al">Het standaardtarief omvat geen kosten voor aanvullende verkeersmaatregelen, onderzoekskosten, benodigde vergunningen of andere toestemmingen, noch de kosten voor werkzaamheden aan asfalt. </text:p>
              </text:list-item>
              <text:list-item text:style-override="id1-3-2-2-2-5">
                <text:number>4.</text:number>
                <text:p text:style-name="al">In gevallen waarbij de rioolaansluiting afwijkt van de onder lid 2 vastgestelde definitie van een standaardrioolaansluiting worden als er extra kosten (werkelijke kosten) nodig zijn voor het aanleggen van een rioolaansluiting doorberekend aan de aanvrager (bovenop het minimale tarief)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dexering</text:p>
            <text:list text:style-name="id1-3-2-2-3-2">
              <text:list-item text:style-override="id1-3-2-2-3-2">
                <text:number>1.</text:number>
                <text:p text:style-name="al">Het tarief zoals genoemd onder artikel 1, lid 1 van deze Regeling wordt jaarlijks geïndexeerd met het indexeringspercentage zoals opgenomen in de jaarlijkse gemeentelijke begrot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bepaling, citeertitel en inwerkingtreding</text:p>
            <text:list text:style-name="id1-3-2-2-4-2">
              <text:list-item text:style-override="id1-3-2-2-4-2">
                <text:number>1.</text:number>
                <text:p text:style-name="al">De nieuwe privaatrechtelijke tarieven zijn van toepassing op meldingen/aanvragen omgevingsvergunning/verzoeken die gedaan worden de dag na het inwerking treden van deze regeling. Tot dan blijven de oude tarieven van toepassing </text:p>
              </text:list-item>
              <text:list-item text:style-override="id1-3-2-2-4-3">
                <text:number>2.</text:number>
                <text:p text:style-name="al">Deze regeling wordt aangehaald als “regeling privaatrechtelijke tarieven openbare ruimte”.</text:p>
              </text:list-item>
              <text:list-item text:style-override="id1-3-2-2-4-4">
                <text:number>3.</text:number>
                <text:p text:style-name="al">Deze regeling treedt in werking op de dag na bekendmaking.</text:p>
              </text:list-item>
              <text:list-item text:style-override="id1-3-2-2-4-5">
                <text:number>4.</text:number>
                <text:p text:style-name="al">De Regeling privaatrechtelijke tarieven van 22 februari 2021 wordt ingetrokken met ingang van de datum waarop deze regel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2 september 2025 </text:span></text:p>
            <text:p><text:span text:style-name="functie">Burgemeester en wethouders van de gemeente Peel en Maas,</text:span></text:p>
          </text:section>
          <text:section text:name="ondertekening_id1-3-2-3-2">
            <text:p><text:span text:style-name="functie"/></text:p>
            <text:p><text:span text:style-name="functie">de gemeentesecretaris/directeur, </text:span></text:p>
            <text:p><text:span text:style-name="functie">K.H. Werps-Aert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B.C.M. Vost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069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5-02-12</meta:user-defined>
    <meta:user-defined meta:name="DCTERMS.alternative">Regeling privaatrechtelijke tarieven openbare ruimte</meta:user-defined>
    <dc:language>nl</dc:language>
    <meta:user-defined meta:name="OVERHEIDop.locatietype/OVERHEIDop.gebiedsmarkering">Gemeente</meta:user-defined>
    <meta:user-defined meta:name="DC.title">Regeling privaatrechtelijke tarieven openbare ruimt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697</meta:user-defined>
    <meta:user-defined meta:name="OVERHEIDop.betreftRegeling">CVDR744990_1</meta:user-defined>
    <meta:user-defined meta:name="OVERHEIDop.GmbID/DC.identifier">gmb-2025-430697</meta:user-defined>
    <meta:user-defined meta:name="xs:date/OVERHEIDop.startdatum">2025-10-08</meta:user-defined>
    <meta:user-defined meta:name="OVERHEIDop.versieInformatie"/>
  </office:meta>
</office:document-meta>
</file>