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1379916i571acaab-b516-4b38-b3b5-95371733ca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 Lierhof, ter hoogte van Poeldijkstraa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lflandpleinbuurt-Oost de maximaal toegestane bezettingsgraad van 50%  gedurende zes maanden 155 uur is overschreden;</text:p>
              </text:list-item>
              <text:list-item text:style-override="id1-3-2-2-1-10-16">
                <text:number>•</text:number>
                <text:p text:style-name="al">de gemeente Amsterdam, gelet op bovenstaande overwegingen, overgaat tot het plaatsen van elektrische oplaadpunten bij de oplaadvakken ter hoogte van perceel De Lierhof, ter hoogte van Poeldijkstraat 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Lierhof, ter hoogte van Poeldijkstraat 9 (parkeervaknummers 118012484874 en 1180074848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64150943396226mm"><draw:image xlink:href="Pictures/Afbeelding561379916i571acaab-b516-4b38-b3b5-95371733caf7.png" xlink:type="simple"/></draw:frame></text:p>
            </text:section></draw:text-box></draw:frame>
          </text:p>
            <text:p text:style-name="common-al">Amsterdam, 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6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Lierhof, ter hoogte van Poeldijkstraat 9 aanleg twee elektrische oplaadvakken - De Lierhof, ter hoogte van Poeldijk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Lierhof, ter hoogte van Poeldijkstraat 9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De Lierhof, ter hoogte van Poeldijkstraat 9 aanleg twee elektrische oplaadvakken</meta:user-defined>
    <meta:user-defined meta:name="DCTERMS.W3CDTF/DCTERMS.available">2025-10-08</meta:user-defined>
    <meta:user-defined meta:name="DCTERMS.W3CDTF/OVERHEIDop.jaargang">2025</meta:user-defined>
    <meta:user-defined meta:name="OVERHEIDop.publicationIssue">430696</meta:user-defined>
    <meta:user-defined meta:name="OVERHEIDop.GmbID/DC.identifier">gmb-2025-430696</meta:user-defined>
    <meta:user-defined meta:name="OVERHEIDop.versieInformatie"/>
  </office:meta>
</office:document-meta>
</file>