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Provincialeweg Zuid in Oirsbeek</text:p>
      <text:section text:name="regeling_id1-3-2" text:style-name="regeling">
        <text:section text:name="aanhef_id1-3-2-1" text:style-name="aanhef">
          <text:section text:name="context_id1-3-2-1-1" text:style-name="context">
            <text:p text:style-name="context.al">Z/25/216114 INT. 395160</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het waarborgen van de bruikbaarheid daarvan (artikel 2 Wegenverkeerswet 1994 lid 1) en het verbeteren van de leefbaarheid, is het gewenst om tijdelijke verkeersmaatregelen in te zetten:</text:p>
            <text:p text:style-name="considerans.al">Provincialeweg Zuid, vanaf het kruispunt met de Altaarstraat tot het kruispunt met de Hoofdstraat tijdelijk en gefaseerd af te sluiten voor beide richtingen voor voertuigen met uitzondering van het werkverkeer. </text:p>
            <text:p text:style-name="considerans.al">De wegvakken Dorpstraat, vanaf het kruispunt Altaarstraat, en Bellenkampweg tijdelijk in te stellen als eenrichting met uitzondering van (brom)fietsers. De rijrichting voor het gemotoriseerd verkeer is van de Dorpstraat naar de Bellenkampweg ingesteld en een verbod voor vrachtverkeer met uitzondering van bestemmingsverkeer en een verplichte rijrichting voor het verkeer uit de Beethovenstraat, De Leu en de Putstraat;</text:p>
            <text:p text:style-name="considerans.al">Voor de Altaarstraat tussen de Provincialeweg Zuid en de Dorpstraat een parkeerverbod, met uitzondering van de parkeervakken, in te stellen om de doorstroming, bereikbaarheid en veiligheid van het verkeer te waarborgen;</text:p>
            <text:p text:style-name="considerans.al">De werkzaamheden starten januari 2026 en duren ongeveer een jaar. <text:span text:style-name="nadrukondlijn"/></text:p>
            <text:p text:style-name="considerans.al">
            <text:span text:style-name="nadrukondlijn">Motivering</text:span>
          </text:p>
            <text:p text:style-name="considerans.al">Hierbij is het volgende overwogen:</text:p>
            <text:p text:style-name="considerans.al">Dat de wateroverlast van de kernen Amstenrade en Oirsbeek worden aangepakt met de derde fase zijnde de Provincialeweg Zuid;</text:p>
            <text:p text:style-name="considerans.al">Dat de Provincialeweg Zuid een ontsluitingsweg is met een maximumsnelheid van 50 km/u;</text:p>
            <text:p text:style-name="considerans.al">Dat de Provincialeweg Zuid wordt gebruikt voor de bevoorrading van bedrijven, het openbaar vervoer en het landbouwverkeer;</text:p>
            <text:p text:style-name="considerans.al">Dat deze weg een ontsluiting heeft naar de Provinciale wegen N276 en N300;</text:p>
            <text:p text:style-name="considerans.al">Dat tijdens de werkzaamheden het doorgaande verkeer grootschalig wordt omgeleid via de N276 en de N300;</text:p>
            <text:p text:style-name="considerans.al">Dat de werkzaamheden in 7 fasen wordt uitgevoerd om de overlast van bedrijven en bewoners tijdens de werkzaamheden tot een minimum te beperken en de bereikbaarheid te optimaliseren;</text:p>
            <text:p text:style-name="considerans.al">Dat de werkzaamheden in 7 fasen wordt uitgevoerd om de bereikbaarheid van de hulpdiensten te garanderen;</text:p>
            <text:p text:style-name="considerans.al">Dat per fase afspraken met hulpdiensten worden gemaakt over de bereikbaarheid van woningen en bedrijven, in het geval van calamiteiten;</text:p>
            <text:p text:style-name="considerans.al">Dat de haltes van het openbaar vervoer op de Provincialeweg Zuid tijdelijk komen te vervallen;</text:p>
            <text:p text:style-name="considerans.al">Dat als alternatief voor het openbaar vervoer een pendeldienst wordt ingezet;</text:p>
            <text:p text:style-name="considerans.al">Dat er bijeenkomsten zijn geweest voor bewoners en ondernemers van de Provincialeweg Zuid en de omgeving om te informeren over het project, de fasering en verkeersomleidingen;</text:p>
            <text:p text:style-name="considerans.al">Dat er tijdens de werkzaamheden overlast zal ontstaat, maar door de tijdelijke verkeersmaatregelen in te zetten, de overlast tot een minimum wordt beperkt;</text:p>
            <text:p text:style-name="considerans.al">Dat de werkzaamheden ongeveer een jaar zullen duren en gefaseerd worden uitgevoerd;</text:p>
            <text:p text:style-name="considerans.al">Dat de werkzaamheden zoveel korter als mogelijk dan wel langer als noodzakelijk worden uitgevoerd;</text:p>
            <text:p text:style-name="considerans.al">Dat het beleid van de gemeente Beekdaelen is het voorkomen van ongevallen, het weren van sluipverkeer door de kernen en leefbaarheid gaat voor bereikbaarheid; </text:p>
            <text:p text:style-name="considerans.al">Dat uit de gesprekken met de bewoners en ondernemers uit de Provincialeweg Zuid en Bellenkampweg is gebleken dat tijdelijke maatregelen wenselijk zijn;</text:p>
            <text:p text:style-name="considerans.al">Dat de direct omwonenden geen hinder of overlast van de maatregel ondervinden;</text:p>
            <text:p text:style-name="considerans.al">Dat het gemotoriseerde verkeer hier geen hinder van ondervindt;</text:p>
            <text:p text:style-name="considerans.al">Dat alle betrokken bewoners en ondernemers van de informatiebijeenkomsten zijn geïnformeerd en de informatie op de gemeentelijke website is geplaatst;</text:p>
            <text:p text:style-name="considerans.al">Dat december 2024 een inloopbijeenkomst wordt georganiseerd voor bewoners en ondernemers en zij hierover een bewonersbrief ontvangen.</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oor de volgende tijdelijke verkeersmaatregelen:</text:p>
            <text:list text:style-name="id1-3-2-2-1-2">
              <text:list-item text:style-override="id1-3-2-2-1-2-1">
                <text:number>1.</text:number>
                <text:p text:style-name="al">Het gefaseerd afsluiten van de Provincialeweg Zuid voor alle voertuigen vanaf de Hoofdstraat tot voorbij het kruispunt met de Putstraat door het plaatsen van de verkeersborden C1, conform bijlage 1 van het RVV 1990 en tekeningnr. 20250925, 1 van 2 en 2 van 2;</text:p>
              </text:list-item>
              <text:list-item text:style-override="id1-3-2-2-1-2-2">
                <text:number>2.</text:number>
                <text:p text:style-name="al">Eenrichtingsverkeer in te stellen voor het wegvak Dorpstraat en Bellenkampweg tussen de Altaarstraat en de Oppevenerweg, met uitzondering van (brom)fietsers door het plaatsen van de verkeersborden C2 en C3 met onderbord OB04 (uitgezonderd (brom)fietsers) aan het begin en einde van het beoogde wegvak, conform Bijlage I van het RVV 1990 en tekeningnr. 22318.1 F21 BT bebording 01;</text:p>
              </text:list-item>
              <text:list-item text:style-override="id1-3-2-2-1-2-3">
                <text:number>3.</text:number>
                <text:p text:style-name="al">Afsluiten van de Dorpstraat en Bellenkampweg tussen de Altaarstraat en de Oppevenerweg voor vrachtauto’s, met uitzondering van bestemmingsverkeer door het plaatsen van de verkeersborden C7 met onderbord OB108 (uitgezonderd bestemmingsverkeer, conform Bijlage I van het RVV 1990 en tekeningnr. 22318.1 F21 BT bebording 01;</text:p>
              </text:list-item>
              <text:list-item text:style-override="id1-3-2-2-1-2-4">
                <text:number>4.</text:number>
                <text:p text:style-name="al">Een parkeerverbod voor de Altaarstraat, met uitzondering van de parkeervakken, tussen de Provincialeweg Zuid en de Altaarstraat, door het plaatsen van de verkeersborden E1, met uitzondering van de parkeervakken, conform Bijlage I van het RVV 1990 en tekeningnr. 22318.1 F21 BT bebording 01;</text:p>
              </text:list-item>
              <text:list-item text:style-override="id1-3-2-2-1-2-5">
                <text:number>5.</text:number>
                <text:p text:style-name="al">Een verplichte rijrichting in te stellen voor het verkeer komende van de Beethovenstraat, Putstraat en De Leu ter hoogte van het kruispunt met de Dorpstraat en Altaarstraat, met uitzondering van (brom)fietsers door het plaatsen van de verkeersborden D5 met onderbord OB04, conform Bijlage I van het RVV 1990 en tekeningnr. 22318.1 F21 BT bebording 01.</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0 okto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06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Verkeersbesluit tijdelijke verkeersmaatregelen  - Provincialeweg Zuid in Oirsbee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16114 int. 395160</meta:user-defined>
    <meta:user-defined meta:name="DCTERMS.abstract">Tijdelijke verkeersmaatregelen voor de uitvoering van infrastructurele maatregelen voor de tijdsduur van één jaar.</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meta:user-defined meta:name="OVERHEIDop.verkeersbordcode">D5</meta:user-defined>
    <meta:user-defined meta:name="OVERHEIDop.verkeersbordcode">E1</meta:user-defined>
    <dc:language>nl</dc:language>
    <meta:user-defined meta:name="OVERHEIDop.locatietype/OVERHEIDop.gebiedsmarkering">Woonplaats</meta:user-defined>
    <meta:user-defined meta:name="DC.title">Tijdelijke verkeersmaatregelen Provincialeweg Zuid in Oirsbeek</meta:user-defined>
    <meta:user-defined meta:name="DCTERMS.W3CDTF/DCTERMS.available">2025-10-10</meta:user-defined>
    <meta:user-defined meta:name="OVERHEIDop.externeBijlage">Omleiding groot teknr. 20250925 2 van 2|exb-2025-35941</meta:user-defined>
    <meta:user-defined meta:name="OVERHEIDop.externeBijlage">Fasering tekeningnr. 20250925 1 van 2 |exb-2025-35942</meta:user-defined>
    <meta:user-defined meta:name="OVERHEIDop.externeBijlage">Tijdelijke maatregelen Bellenkampweg|exb-2025-35943</meta:user-defined>
    <meta:user-defined meta:name="DCTERMS.W3CDTF/OVERHEIDop.jaargang">2025</meta:user-defined>
    <meta:user-defined meta:name="OVERHEIDop.publicationIssue">430689</meta:user-defined>
    <meta:user-defined meta:name="OVERHEIDop.GmbID/DC.identifier">gmb-2025-430689</meta:user-defined>
    <meta:user-defined meta:name="OVERHEIDop.versieInformatie"/>
  </office:meta>
</office:document-meta>
</file>