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ing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Schiphol Nederland B.V. </text:p>
            <text:p text:style-name="common-al">Zaaknummer: OD2025-0023448</text:p>
            <text:p text:style-name="common-al">DSO nummer: 2025092901378</text:p>
            <text:p text:style-name="common-al">Ontvangstdatum melding: 29-09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068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8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8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3448</meta:user-defined>
    <meta:user-defined meta:name="DCTERMS.abstract">BZ-AvB-2838C-P3; 20kVring deel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Ring Schipho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83</meta:user-defined>
    <meta:user-defined meta:name="OVERHEIDop.GmbID/DC.identifier">gmb-2025-430683</meta:user-defined>
    <meta:user-defined meta:name="OVERHEIDop.versieInformatie"/>
  </office:meta>
</office:document-meta>
</file>