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gtsweg 3, 9967TJ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5 een aanvraag ontvangen voor het bouwen van een kleine windmolen op de locatie Aagtsweg 3, 9967TJ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0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het bouwen van een kleine windmolen, Aagtsweg 3, 9967TJ Eenrum (30 januari 2025)</meta:user-defined>
    <dc:language>nl</dc:language>
    <meta:user-defined meta:name="OVERHEIDop.locatietype/OVERHEIDop.gebiedsmarkering">Vlak</meta:user-defined>
    <meta:user-defined meta:name="DC.title">Ontvangst aanvraag omgevingsvergunning, Aagtsweg 3, 9967TJ Eenr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68</meta:user-defined>
    <meta:user-defined meta:name="OVERHEIDop.GmbID/DC.identifier">gmb-2025-43068</meta:user-defined>
    <meta:user-defined meta:name="OVERHEIDop.versieInformatie"/>
  </office:meta>
</office:document-meta>
</file>