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, Verweijhove B te Zoetermeer op 26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9-2025 is een aanvraag Omgevingsvergunning ontvangen voor het kappen van één boom op locatie Verweijhove B te Zoetermeer. De aanvraag is geregistreerd onder zaaknummer 2025-13036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30679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67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67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130368</meta:user-defined>
    <meta:user-defined meta:name="DCTERMS.abstract">het kappen van één boom (Verweijhove B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één boom, Verweijhove B te Zoetermeer op 26-09-2025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679</meta:user-defined>
    <meta:user-defined meta:name="OVERHEIDop.GmbID/DC.identifier">gmb-2025-430679</meta:user-defined>
    <meta:user-defined meta:name="OVERHEIDop.versieInformatie"/>
  </office:meta>
</office:document-meta>
</file>