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9, 1217 EH Hilversum, Gravelandseweg 59, Hilversum (tijdelijke ontheffing voor gewijzigd gebruik); 1882406; 02-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59, 1217 EH Hilversum (tijdelijke ontheffing voor gewijzigd gebruik); 1882406; 02-10-2025; Status: BOPA Vergunning verleend, gemeente Hilversum</text:p>
            <text:p text:style-name="common-al">
            
          </text:p>
            <text:p text:style-name="common-al">Verzenddatum: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6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2406</meta:user-defined>
    <dc:language>nl</dc:language>
    <meta:user-defined meta:name="DC.title">'s-Gravelandseweg 59, 1217 EH Hilversum, Gravelandseweg 59, Hilversum (tijdelijke ontheffing voor gewijzigd gebruik); 1882406; 02-10-2025; Status: BOPA Vergunning verleend, gemeente Hilversum</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40</meta:user-defined>
    <meta:user-defined meta:name="OVERHEIDop.publicationIssue">430675</meta:user-defined>
    <meta:user-defined meta:name="OVERHEIDop.GmbID/DC.identifier">gmb-2025-430675</meta:user-defined>
    <meta:user-defined meta:name="OVERHEIDop.versieInformatie"/>
  </office:meta>
</office:document-meta>
</file>