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Verweijhove B te Zoetermeer op 2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is een aanvraag Omgevingsvergunning ontvangen voor het kappen van één boom op locatie Verweijhove B te Zoetermeer. De aanvraag is geregistreerd onder zaaknummer 2025-13036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067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0368</meta:user-defined>
    <meta:user-defined meta:name="DCTERMS.abstract">het kappen van één boom (Verweijhove 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Verweijhove B te Zoetermeer op 26-09-202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74</meta:user-defined>
    <meta:user-defined meta:name="OVERHEIDop.GmbID/DC.identifier">gmb-2025-430674</meta:user-defined>
    <meta:user-defined meta:name="OVERHEIDop.versieInformatie"/>
  </office:meta>
</office:document-meta>
</file>