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weekmarkt op de Brink te Deventer (233610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a van de Verordening fysieke leefomgeving een aanvraag van van Laar Bloemen ontvangen voor een uitbreiding van zijn vaste standplaatsvergunning van 18 oktober 2025 t/m 17 oktober 2037 plaatsvindend op de zaterdagweekmarkt op de Brink te Deventer.</text:p>
            <text:p text:style-name="common-al">De termijn om deze aanvraag in te zien en een zienswijze hierop te geven is van 6 oktober 2025 t/m 13 oktober 2025. Voor inzage van de aanvraag: mail uw verzoek naar <text:a xlink:href="mailto:vergunningen@deventer.nl" xlink:type="simple">vergunningen@deventer.nl</text:a>.Wij sturen u per mail de geanonimiseerde aanvraag. Wilt u hierbij het zaaknummer 233610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6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weekmarkt op de Brink te Deventer (233610-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2</meta:user-defined>
    <meta:user-defined meta:name="OVERHEIDop.GmbID/DC.identifier">gmb-2025-430672</meta:user-defined>
    <meta:user-defined meta:name="OVERHEIDop.versieInformatie"/>
  </office:meta>
</office:document-meta>
</file>