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kozijn in de voor-, en zijgevel aan Heikantstraat 31s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38102.</text:p>
            <text:p text:style-name="common-al">Locatie: Heikantstraat 31s, 5581VB Waalre</text:p>
            <text:p text:style-name="common-al">Projectomschrijving: het wijzigen van een kozijn in de voor-, en zij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30-09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06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6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een kozijn in de voor-, en zijgevel aan Heikantstraat 31s, 5581VB Waalr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71</meta:user-defined>
    <meta:user-defined meta:name="OVERHEIDop.GmbID/DC.identifier">gmb-2025-430671</meta:user-defined>
    <meta:user-defined meta:name="OVERHEIDop.versieInformatie"/>
  </office:meta>
</office:document-meta>
</file>