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Plaatsen voorwerpen op de weg, Container(s) voor onderhoud, Schaftwagen, Toilet(unit) en Anders afbakenen van een gedeelte van het parkeerterrein met bouwhekken als tijdelijk opslagdepot, het betreft een gedeelte van het parkeerterrein aan de Duinwekken / Jan van Renesseweg te Renesse van 9 oktober 2025 tot en met 19 december 2025.</text:p>
      <text:section text:name="zakelijke-mededeling_id1-3-2" text:style-name="zakelijke-mededeling">
        <text:section text:name="zakelijke-mededeling-tekst_id1-3-2-1" text:style-name="zakelijke-mededeling-tekst">
          <text:section text:name="tekst_id1-3-2-1-1" text:style-name="tekst">
            <text:p text:style-name="common-al">Zaakomschrijving: Container(s) voor onderhoud, Schaftwagen, Toilet(unit) en Anders afbakenen van een gedeelte van het parkeerterrein met bouwhekken als tijdelijk opslagdepot, het betreft een gedeelte van het parkeerterrein aan de Duinwekken / Jan van Renesseweg te Renesse van 9 oktober 2025 tot en met 19 december 2025.Zaaknummer: 1585667Datum beschikking verzonden: 2 oktober 2025  </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430669</text:span><text:line-break/><text:date style:data-style-name="dag" text:fixed="true" text:date-value="2025-10-06"/><text:line-break/><text:date style:data-style-name="jaar" text:fixed="true" text:date-value="2025-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0669</text:span><text:date style:data-style-name="nicedate" text:fixed="true" text:date-value="2025-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0669</text:span><text:date style:data-style-name="nicedate" text:fixed="true" text:date-value="2025-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andere vergunning</meta:user-defined>
    <meta:user-defined meta:name="OVERHEIDop.referentienummer">1601861</meta:user-defined>
    <meta:user-defined meta:name="DCTERMS.abstract">Bekendmaking van Schouwen-Duiveland</meta:user-defined>
    <dc:language>nl</dc:language>
    <meta:user-defined meta:name="OVERHEIDop.locatietype/OVERHEIDop.gebiedsmarkering">Punt</meta:user-defined>
    <meta:user-defined meta:name="DC.title">Verleende Plaatsen voorwerpen op de weg, Container(s) voor onderhoud, Schaftwagen, Toilet(unit) en Anders afbakenen van een gedeelte van het parkeerterrein met bouwhekken als tijdelijk opslagdepot, het betreft een gedeelte van het parkeerterrein aan de Duinwekken / Jan van Renesseweg te Renesse van 9 oktober 2025 tot en met 19 december 2025.</meta:user-defined>
    <meta:user-defined meta:name="DCTERMS.W3CDTF/DCTERMS.available">2025-10-06</meta:user-defined>
    <meta:user-defined meta:name="DCTERMS.W3CDTF/OVERHEIDop.jaargang">2025</meta:user-defined>
    <meta:user-defined meta:name="OVERHEIDop.publicationIssue">430669</meta:user-defined>
    <meta:user-defined meta:name="OVERHEIDop.GmbID/DC.identifier">gmb-2025-430669</meta:user-defined>
    <meta:user-defined meta:name="OVERHEIDop.versieInformatie"/>
  </office:meta>
</office:document-meta>
</file>