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orterstraat 1, 4301WM Zierikzee    - het plaatsen van zonnepanelen op twee  woongebouw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 op twee  woongebouwenZaaknummer: 1601245Datum indiening: 1 okto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066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8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orterstraat 1, 4301WM Zierikzee    - het plaatsen van zonnepanelen op twee  woongebouwenAanvraa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63</meta:user-defined>
    <meta:user-defined meta:name="OVERHEIDop.GmbID/DC.identifier">gmb-2025-430663</meta:user-defined>
    <meta:user-defined meta:name="OVERHEIDop.versieInformatie"/>
  </office:meta>
</office:document-meta>
</file>