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egen van groot onderhoud en reconstrueren van de N321 vanaf Vegetasscheweg 2 tot het kruispunt met Ten Holtweg (tussen hectometerpaal 3,8 en 6,3) (kadestraal bekend als gemeente Grave, (sectie C, nummer 1619), (sectie L, nummer 1936) en (sectie M, nummer 395) en aanverwante perc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plegen van groot onderhoud en reconstrueren van de N321</text:p>
              </text:list-item>
              <text:list-item text:style-override="id1-3-2-1-1-2-2">
                <text:number>•</text:number>
                <text:p text:style-name="al">Besluitdatum: 1 oktober 2025</text:p>
              </text:list-item>
              <text:list-item text:style-override="id1-3-2-1-1-2-3">
                <text:number>•</text:number>
                <text:p text:style-name="al">Locatie: vanaf Vegetasscheweg 2 tot het kruispunt met Ten Holtweg (tussen hectometerpaal 3,8 en 6,3) (kadestraal bekend als gemeente Grave, (sectie C, nummer 1619), (sectie L, nummer 1936) en (sectie M, nummer 395) en aanverwante percelen</text:p>
              </text:list-item>
              <text:list-item text:style-override="id1-3-2-1-1-2-4">
                <text:number>•</text:number>
                <text:p text:style-name="al">Zaaknummer: Z2025-00005361</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uitvoeren van een werk of werkzaamheid</text:p>
              </text:list-item>
            </text:list>
            <text:p text:style-name="common-al"/>
            <text:p text:style-name="common-al">
            <text:span text:style-name="nadrukvet">Belanghebbenden kunnen bezwaar maken tegen dit besluit </text:span>
          </text:p>
            <text:p text:style-name="common-al">Dit kan tot en met 12 november 2025 bij het college van burgemeester en wethouders. U kunt een schriftelijk bezwaarschrift sturen naar Gemeente Land van Cuijk, Postbus 177, 5830 AD, Boxmeer.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6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1</meta:user-defined>
    <meta:user-defined meta:name="DCTERMS.abstract">omgevingsvergunning verleend voor plegen groot onderhoud, reconstrueren v.d. N321 vanaf Vegetasscheweg 2 tot het kruispunt met Ten Holtweg (tussen hectometerpaal 3,8 en 6,3) (kadestraal gem. Grave, (C, nr. 1619), (L, nr. 1936) en (M, nr. 395) en aanverwante percelen </meta:user-defined>
    <dc:language>nl</dc:language>
    <meta:user-defined meta:name="OVERHEIDop.locatietype/OVERHEIDop.gebiedsmarkering">Vlak</meta:user-defined>
    <meta:user-defined meta:name="DC.title">omgevingsvergunning verleend voor het plegen van groot onderhoud en reconstrueren van de N321 vanaf Vegetasscheweg 2 tot het kruispunt met Ten Holtweg (tussen hectometerpaal 3,8 en 6,3) (kadestraal bekend als gemeente Grave, (sectie C, nummer 1619), (sectie L, nummer 1936) en (sectie M, nummer 395) en aanverwante percelen</meta:user-defined>
    <meta:user-defined meta:name="OVERHEIDop.datumEindeReactietermijn">2025-11-12</meta:user-defined>
    <meta:user-defined meta:name="OVERHEIDop.terinzageleggingBG">https://jeleefomgeving.nl/inzien/826458385/8e8af996-3005-465d-b191-bf31d065b07e</meta:user-defined>
    <meta:user-defined meta:name="DCTERMS.W3CDTF/DCTERMS.available">2025-10-06</meta:user-defined>
    <meta:user-defined meta:name="DCTERMS.W3CDTF/OVERHEIDop.jaargang">2025</meta:user-defined>
    <meta:user-defined meta:name="OVERHEIDop.publicationIssue">430662</meta:user-defined>
    <meta:user-defined meta:name="OVERHEIDop.GmbID/DC.identifier">gmb-2025-430662</meta:user-defined>
    <meta:user-defined meta:name="OVERHEIDop.versieInformatie"/>
  </office:meta>
</office:document-meta>
</file>