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SS Events B.V. voor Banenmarkt en 112-dag op de locatie GOUDasfalt, Gouderaksedijk 32 op 03-10-2025 en 04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MASS Events B.V. mag het evenement Banenmarkt en 112-dag organiseren op de locatie GOUDasfalt, Gouderaksedijk 32 op 03-10-2025 en 04-10-2025. De vergunning is verzonden op 01-10-2025. Het zaaknummer van de vergunning is 1540786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1-10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066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6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6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6864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MASS Events B.V. voor Banenmarkt en 112-dag op de locatie GOUDasfalt, Gouderaksedijk 32 op 03-10-2025 en 04-10-2025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60</meta:user-defined>
    <meta:user-defined meta:name="OVERHEIDop.GmbID/DC.identifier">gmb-2025-430660</meta:user-defined>
    <meta:user-defined meta:name="OVERHEIDop.versieInformatie"/>
  </office:meta>
</office:document-meta>
</file>